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ORT</text:p>
      <text:p text:style-name="P1"/>
      <text:p text:style-name="P1"><text:s/>Olszewski Kacper III e</text:p>
      <text:p text:style-name="P1">Gradzik Damian III e</text:p>
      <text:p text:style-name="P1">Kutryba Wojciech III a</text:p>
      <text:p text:style-name="P1">Baran Eryka III e</text:p>
      <text:p text:style-name="P1">Sandak Monika III e</text:p>
      <text:p text:style-name="P1">Naskręt Weronika III c</text:p>
      <text:p text:style-name="P1">Wójtowicz Rafał III d</text:p>
      <text:p text:style-name="P1">Nastalska Agata III a</text:p>
      <text:p text:style-name="Standard"><text:span text:style-name="T1">Rozenbajgier Julia III c</text:span></text:p>
      <text:p text:style-name="P1">Nenkin Jakub III a</text:p>
      <text:p text:style-name="P1">Krzywdzińska Hanna III d</text:p>
      <text:p text:style-name="P1">Juszczyk Dawid III a</text:p>
      <text:p text:style-name="P1">Piątek Kordian III a</text:p>
      <text:p text:style-name="P1">Wołyniak Przemysław III a</text:p>
      <text:p text:style-name="P1">Pańczak Maciej III a</text:p>
      <text:p text:style-name="P1">Sendecki Łukasz III a</text:p>
      <text:p text:style-name="P1"><text:s/>Marcinko Jagoda III a</text:p>
      <text:p text:style-name="P1">Lehmann Hubert III e</text:p>
      <text:p text:style-name="P1">Przytyk Diana III e</text:p>
      <text:p text:style-name="P1">Milewska Manuela III e</text:p>
      <text:p text:style-name="P1">Kałwak Dawid III d</text:p>
      <text:p text:style-name="P1">Walendzik Damian III e</text:p>
      <text:p text:style-name="P1">Wołoszyn Edyta III d</text:p>
      <text:p text:style-name="P1">Fijałkowska Karolina III 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 LO</meta:initial-creator>
    <meta:creation-date>2016-04-08T09:02:42.11</meta:creation-date>
    <meta:printed-by>Biblioteka LO</meta:printed-by>
    <meta:print-date>2016-04-28T08:24:09.90</meta:print-date>
    <dc:date>2016-04-28T08:25:37.31</dc:date>
    <dc:creator>Biblioteka LO</dc:creator>
    <meta:editing-duration>PT27M45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25" meta:word-count="98" meta:character-count="513"/>
  </office:meta>
</office:document-meta>
</file>